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0beb84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ideograph-alpha" style:punctuation-wrap="hanging" style:vertical-align="auto"/>
      <style:text-properties fo:font-size="14pt" fo:font-weight="bold" officeooo:rsid="000beb84" officeooo:paragraph-rsid="000dfe5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ideograph-alpha" style:punctuation-wrap="hanging" style:vertical-align="auto"/>
      <style:text-properties fo:font-size="14pt" officeooo:rsid="000beb84" officeooo:paragraph-rsid="000dfe55" style:font-size-asian="14pt" style:font-size-complex="14pt"/>
    </style:style>
    <style:style style:name="P6" style:family="paragraph" style:parent-style-name="Standard">
      <style:text-properties fo:font-size="14pt" officeooo:rsid="000beb84" officeooo:paragraph-rsid="000beb84" style:font-size-asian="14pt" style:font-size-complex="14pt"/>
    </style:style>
    <style:style style:name="P7" style:family="paragraph" style:parent-style-name="Standard">
      <style:paragraph-properties style:text-autospace="ideograph-alpha" style:punctuation-wrap="hanging" style:vertical-align="auto"/>
      <style:text-properties style:font-name="Calibri" fo:font-size="14pt" officeooo:rsid="000beb84" officeooo:paragraph-rsid="000dfe55" style:font-name-asian="Calibri" style:font-size-asian="14pt" style:language-asian="en" style:country-asian="US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beb84" style:font-size-asian="16pt" style:font-weight-asian="bold" style:font-size-complex="16pt" style:font-weight-complex="bold"/>
    </style:style>
    <style:style style:name="T1" style:family="text">
      <style:text-properties officeooo:rsid="000beb84"/>
    </style:style>
    <style:style style:name="T2" style:family="text">
      <style:text-properties style:font-name="Calibri" style:font-name-asian="Calibri" style:language-asian="en" style:country-asian="US" style:font-name-complex="Calibri"/>
    </style:style>
    <style:style style:name="T3" style:family="text">
      <style:text-properties style:font-name="Calibri" officeooo:rsid="000d7b37" style:font-name-asian="Calibri" style:language-asian="en" style:country-asian="US" style:font-name-complex="Calibri"/>
    </style:style>
    <style:style style:name="T4" style:family="text">
      <style:text-properties style:font-name="Calibri" officeooo:rsid="000dfe55" style:font-name-asian="Calibri" style:language-asian="en" style:country-asian="US" style:font-name-complex="Calibri"/>
    </style:style>
    <style:style style:name="T5" style:family="text">
      <style:text-properties fo:color="#0563c1" style:font-name="Calibri" style:text-underline-style="solid" style:text-underline-width="auto" style:text-underline-color="font-color" style:font-name-asian="Calibri" style:language-asian="en" style:country-asian="US" style:font-name-complex="Calibri"/>
    </style:style>
    <style:style style:name="T6" style:family="text">
      <style:text-properties fo:color="#0563c1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2"><text:s text:c="2"/>Supporto Psicologico “Ascoltati” con la consulenza specialistica della Dott.ssa Flavia La Gona. </text:span></text:p>
      <text:p text:style-name="P8"><text:span text:style-name="T1">Calendario</text:span> <text:s/>mese di Febbraio</text:p>
      <text:p text:style-name="P1"/>
      <text:p text:style-name="P4">-Mercoledì 3 febbraio: dalle ore 15 alle ore 19.</text:p>
      <text:p text:style-name="P4"/>
      <text:p text:style-name="P4">-Martedì 9 febbraio: dalle ore 17 alle 20.</text:p>
      <text:p text:style-name="P4"/>
      <text:p text:style-name="P4">-Mercoledì 10 febbraio: dalle ore 17 alle 20.</text:p>
      <text:p text:style-name="P4"/>
      <text:p text:style-name="P4">-Martedì 16 febbraio: dalle ore 15 alle 19.</text:p>
      <text:p text:style-name="P4"/>
      <text:p text:style-name="P7">Si invita l’utenza a prenotare appuntamento tramite invio di mail al seguente indirizzo di posta elettronica <text:a xlink:type="simple" xlink:href="mailto:flavialagona87@gmail.com" text:style-name="Internet_20_link" text:visited-style-name="Visited_20_Internet_20_Link"><text:span text:style-name="T6">flavialagona87@gmail.com</text:span></text:a> o telefonando al seguente numero 3334877259 per prenotare consulenze in videochiamata su whatsapp.</text:p>
      <text:p text:style-name="P6"/>
      <text:p text:style-name="P5"><text:span text:style-name="T2"/></text:p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7:32:55.096000000</meta:creation-date>
    <dc:date>2021-01-29T17:50:46.619000000</dc:date>
    <meta:editing-duration>PT17M51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7" meta:word-count="79" meta:character-count="536" meta:non-whitespace-character-count="460"/>
  </office:meta>
</office:document-meta>
</file>